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1"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355cm" table:align="left" style:writing-mode="lr-tb"/>
    </style:style>
    <style:style style:name="Tabelle1.A" style:family="table-column">
      <style:table-column-properties style:column-width="2.157cm"/>
    </style:style>
    <style:style style:name="Tabelle1.B" style:family="table-column">
      <style:table-column-properties style:column-width="15.198cm"/>
    </style:style>
    <style:style style:name="Tabelle1.1" style:family="table-row">
      <style:table-row-properties fo:keep-together="auto"/>
    </style:style>
    <style:style style:name="Tabelle1.A1" style:family="table-cell">
      <style:table-cell-properties style:vertical-align="top" fo:padding="0.097cm" fo:border-left="none" fo:border-right="none" fo:border-top="0.1pt solid #000000" fo:border-bottom="0.1pt solid #000000" style:writing-mode="lr-tb"/>
    </style:style>
    <style:style style:name="Tabelle1.2" style:family="table-row">
      <style:table-row-properties style:min-row-height="1.933cm" fo:keep-together="auto"/>
    </style:style>
    <style:style style:name="Tabelle1.A2" style:family="table-cell">
      <style:table-cell-properties style:vertical-align="top" fo:padding="0.097cm" fo:border-left="none" fo:border-right="none" fo:border-top="none" fo:border-bottom="0.1pt solid #000000" style:writing-mode="lr-tb"/>
    </style:style>
    <style:style style:name="P1" style:family="paragraph" style:parent-style-name="Standard">
      <style:paragraph-properties style:line-height-at-least="0.353cm" fo:text-align="start"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justify" style:justify-single-word="false"/>
      <style:text-properties style:font-name="Arial" fo:font-size="13pt" fo:font-weight="bold" officeooo:paragraph-rsid="002b06fc" style:font-size-asian="13pt" style:font-weight-asian="bold" style:font-name-complex="Arial" style:font-size-complex="13pt"/>
    </style:style>
    <style:style style:name="P3" style:family="paragraph" style:parent-style-name="Standard">
      <style:paragraph-properties style:line-height-at-least="0.353cm" fo:text-align="start" style:justify-single-word="false"/>
      <style:text-properties style:font-name="Arial" fo:font-size="13pt" fo:language="de" fo:country="DE" fo:font-weight="bold" style:font-size-asian="13pt" style:font-weight-asian="bold" style:font-name-complex="Arial" style:font-size-complex="13pt"/>
    </style:style>
    <style:style style:name="P4" style:family="paragraph" style:parent-style-name="Standard">
      <style:paragraph-properties style:line-height-at-least="0.353cm" fo:text-align="start" style:justify-single-word="false"/>
      <style:text-properties style:font-name="Arial" fo:font-size="11pt" fo:font-weight="bold" style:font-size-asian="11pt" style:font-weight-asian="bold" style:font-name-complex="Arial" style:font-size-complex="13pt"/>
    </style:style>
    <style:style style:name="P5" style:family="paragraph" style:parent-style-name="Standard">
      <style:paragraph-properties style:line-height-at-least="0.353cm" fo:text-align="start" style:justify-single-word="false"/>
      <style:text-properties style:font-name="Arial" fo:font-size="11pt" fo:font-weight="bold" style:font-size-asian="11pt" style:font-weight-asian="bold" style:font-name-complex="Arial"/>
    </style:style>
    <style:style style:name="P6" style:family="paragraph" style:parent-style-name="Standard">
      <style:paragraph-properties style:line-height-at-least="0.353cm" fo:text-align="start" style:justify-single-word="false"/>
      <style:text-properties style:font-name="Arial" fo:font-size="11pt" fo:font-weight="bold" style:font-size-asian="11pt"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size="11pt" fo:font-weight="bold" officeooo:paragraph-rsid="002b06fc" style:font-size-asian="11pt" style:font-weight-asian="bold" style:font-size-complex="11pt"/>
    </style:style>
    <style:style style:name="P8" style:family="paragraph" style:parent-style-name="Standard">
      <style:paragraph-properties style:line-height-at-least="0.353cm" fo:text-align="start" style:justify-single-word="false"/>
      <style:text-properties style:font-name="Arial" fo:font-size="11pt" style:font-size-asian="11pt" style:font-name-complex="Arial"/>
    </style:style>
    <style:style style:name="P9" style:family="paragraph" style:parent-style-name="Standard">
      <style:paragraph-properties style:line-height-at-least="0.353cm" fo:text-align="start" style:justify-single-word="false">
        <style:tab-stops>
          <style:tab-stop style:position="0.998cm"/>
          <style:tab-stop style:position="30.484cm"/>
        </style:tab-stops>
      </style:paragraph-properties>
      <style:text-properties style:font-name="Arial" fo:font-size="11pt" style:font-size-asian="11pt" style:font-name-complex="Arial"/>
    </style:style>
    <style:style style:name="P10" style:family="paragraph" style:parent-style-name="Standard">
      <style:paragraph-properties style:line-height-at-least="0.353cm" style:snap-to-layout-grid="false">
        <style:tab-stops>
          <style:tab-stop style:position="1.27cm"/>
        </style:tab-stops>
      </style:paragraph-properties>
      <style:text-properties style:font-name="Arial" fo:font-size="11pt" officeooo:rsid="00230f67" officeooo:paragraph-rsid="00230f67"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paragraph-rsid="002b06fc" style:font-size-asian="11pt" style:font-size-complex="11pt"/>
    </style:style>
    <style:style style:name="P12" style:family="paragraph" style:parent-style-name="Standard">
      <style:paragraph-properties style:line-height-at-least="0.353cm" fo:text-align="start" style:justify-single-word="false"/>
      <style:text-properties style:font-name="Arial" fo:font-size="11pt" fo:font-weight="normal" style:font-size-asian="11pt" style:font-weight-asian="normal" style:font-name-complex="Arial" style:font-weight-complex="normal"/>
    </style:style>
    <style:style style:name="P13" style:family="paragraph" style:parent-style-name="Standard">
      <style:paragraph-properties style:line-height-at-least="0.353cm" fo:text-align="start" style:justify-single-word="false"/>
      <style:text-properties style:font-name="Arial" fo:font-size="11pt" fo:font-weight="normal" officeooo:rsid="001b9e39" officeooo:paragraph-rsid="001d970a" style:font-size-asian="11pt" style:font-weight-asian="normal" style:font-name-complex="Arial" style:font-weight-complex="normal"/>
    </style:style>
    <style:style style:name="P14" style:family="paragraph" style:parent-style-name="Standard">
      <style:paragraph-properties style:line-height-at-least="0.353cm" fo:text-align="start" style:justify-single-word="false"/>
      <style:text-properties style:font-name="Arial" fo:font-size="11pt" fo:language="de" fo:country="DE" fo:font-weight="normal" style:font-name-asian="Arial" style:font-size-asian="11pt" style:font-weight-asian="normal" style:font-name-complex="Arial" style:font-weight-complex="normal"/>
    </style:style>
    <style:style style:name="P15" style:family="paragraph" style:parent-style-name="Standard">
      <style:paragraph-properties style:line-height-at-least="0.353cm" fo:text-align="start" style:justify-single-word="false">
        <style:tab-stops>
          <style:tab-stop style:position="2.54cm"/>
        </style:tab-stops>
      </style:paragraph-properties>
      <style:text-properties style:font-name="Arial" fo:font-size="11pt" fo:language="de" fo:country="DE" fo:font-weight="normal" style:font-size-asian="11pt" style:font-weight-asian="normal" style:font-name-complex="Arial" style:font-size-complex="11pt" style:font-weight-complex="normal"/>
    </style:style>
    <style:style style:name="P16" style:family="paragraph" style:parent-style-name="Standard">
      <style:paragraph-properties style:line-height-at-least="0.353cm" fo:text-align="start" style:justify-single-word="false"/>
      <style:text-properties style:font-name="Arial" fo:font-size="11pt" fo:language="de" fo:country="DE" fo:font-weight="normal" style:font-size-asian="11pt" style:font-weight-asian="normal" style:font-name-complex="Arial" style:font-weight-complex="normal"/>
    </style:style>
    <style:style style:name="P17" style:family="paragraph" style:parent-style-name="Standard">
      <style:paragraph-properties style:line-height-at-least="0.353cm" fo:text-align="start" style:justify-single-word="false"/>
      <style:text-properties style:font-name="Arial" fo:font-size="11pt" fo:language="de" fo:country="DE" fo:font-weight="bold" style:font-size-asian="11pt" style:font-weight-asian="bold" style:font-name-complex="Arial" style:font-weight-complex="bold"/>
    </style:style>
    <style:style style:name="P18" style:family="paragraph" style:parent-style-name="Standard">
      <style:paragraph-properties style:line-height-at-least="0.353cm" fo:text-align="start" style:justify-single-word="false"/>
      <style:text-properties style:font-name="Arial" fo:font-size="11pt" fo:language="de" fo:country="DE" style:font-size-asian="11pt" style:font-name-complex="Arial"/>
    </style:style>
    <style:style style:name="P19" style:family="paragraph" style:parent-style-name="Standard">
      <style:paragraph-properties style:line-height-at-least="0.353cm" fo:text-align="start" style:justify-single-word="false">
        <style:tab-stops>
          <style:tab-stop style:position="2.54cm"/>
        </style:tab-stops>
      </style:paragraph-properties>
      <style:text-properties style:font-name="Arial" fo:font-size="11pt" fo:language="de" fo:country="DE" style:font-size-asian="11pt" style:font-name-complex="Arial"/>
    </style:style>
    <style:style style:name="P20" style:family="paragraph" style:parent-style-name="Standard">
      <style:paragraph-properties style:line-height-at-least="0.353cm" fo:text-align="start" style:justify-single-word="false"/>
      <style:text-properties style:font-name="Arial" fo:font-size="11pt" fo:language="de" fo:country="DE" officeooo:paragraph-rsid="00168c13" style:font-size-asian="11pt" style:font-name-complex="Arial"/>
    </style:style>
    <style:style style:name="P21" style:family="paragraph" style:parent-style-name="Standard">
      <style:paragraph-properties style:line-height-at-least="0.353cm" fo:text-align="start" style:justify-single-word="false"/>
      <style:text-properties style:font-name="Arial" fo:font-size="11pt" fo:language="de" fo:country="DE" officeooo:paragraph-rsid="0016a5be" style:font-size-asian="11pt" style:font-name-complex="Arial"/>
    </style:style>
    <style:style style:name="P22" style:family="paragraph" style:parent-style-name="Standard">
      <style:paragraph-properties fo:text-align="justify" style:justify-single-word="false"/>
      <style:text-properties style:font-name="Arial" fo:font-size="12pt" fo:font-weight="bold" officeooo:paragraph-rsid="002b06fc" style:font-size-asian="12pt" style:font-weight-asian="bold" style:font-size-complex="12pt"/>
    </style:style>
    <style:style style:name="P23" style:family="paragraph" style:parent-style-name="Standard">
      <style:paragraph-properties style:line-height-at-least="0.353cm" fo:text-align="start" style:justify-single-word="false"/>
    </style:style>
    <style:style style:name="P24" style:family="paragraph" style:parent-style-name="Standard">
      <style:paragraph-properties style:line-height-at-least="0.353cm" fo:text-align="start" style:justify-single-word="false">
        <style:tab-stops>
          <style:tab-stop style:position="2.54cm"/>
        </style:tab-stops>
      </style:paragraph-properties>
    </style:style>
    <style:style style:name="P25" style:family="paragraph" style:parent-style-name="Standard">
      <style:paragraph-properties style:line-height-at-least="0.353cm" fo:text-align="start" style:justify-single-word="false"/>
      <style:text-properties fo:color="#000000" style:font-name="Arial" fo:font-size="11pt" style:font-size-asian="11pt" style:font-name-complex="Arial"/>
    </style:style>
    <style:style style:name="P26" style:family="paragraph" style:parent-style-name="Standard">
      <style:paragraph-properties style:line-height-at-least="0.353cm" style:snap-to-layout-grid="false">
        <style:tab-stops>
          <style:tab-stop style:position="1.27cm"/>
        </style:tab-stops>
      </style:paragraph-properties>
      <style:text-properties fo:color="#000000" style:font-name="Arial" fo:font-size="11pt" officeooo:rsid="0021e1dd" officeooo:paragraph-rsid="0021e1dd" style:font-size-asian="11pt" style:font-name-complex="Arial" style:font-size-complex="11pt"/>
    </style:style>
    <style:style style:name="P27" style:family="paragraph" style:parent-style-name="Standard">
      <style:paragraph-properties style:line-height-at-least="0.353cm" style:snap-to-layout-grid="false">
        <style:tab-stops>
          <style:tab-stop style:position="1.27cm"/>
        </style:tab-stops>
      </style:paragraph-properties>
      <style:text-properties fo:color="#000000" style:font-name="Arial" fo:font-size="11pt" officeooo:paragraph-rsid="00221231" style:font-size-asian="11pt" style:font-name-complex="Arial" style:font-size-complex="11pt"/>
    </style:style>
    <style:style style:name="P28" style:family="paragraph" style:parent-style-name="Standard">
      <style:paragraph-properties style:line-height-at-least="0.353cm" style:snap-to-layout-grid="false">
        <style:tab-stops>
          <style:tab-stop style:position="1.27cm"/>
        </style:tab-stops>
      </style:paragraph-properties>
      <style:text-properties fo:color="#000000" style:font-name="Arial" fo:font-size="11pt" officeooo:rsid="00221231" officeooo:paragraph-rsid="00221231" style:font-size-asian="11pt" style:font-name-complex="Arial" style:font-size-complex="11pt"/>
    </style:style>
    <style:style style:name="P29" style:family="paragraph" style:parent-style-name="Standard">
      <style:paragraph-properties style:line-height-at-least="0.353cm" style:snap-to-layout-grid="false">
        <style:tab-stops>
          <style:tab-stop style:position="1.27cm"/>
        </style:tab-stops>
      </style:paragraph-properties>
      <style:text-properties fo:color="#000000" style:font-name="Arial" fo:font-size="11pt" officeooo:rsid="00230f67" officeooo:paragraph-rsid="00230f67" style:font-size-asian="11pt" style:font-name-complex="Arial" style:font-size-complex="11pt"/>
    </style:style>
    <style:style style:name="P30" style:family="paragraph" style:parent-style-name="Table_20_Contents">
      <style:paragraph-properties style:snap-to-layout-grid="false"/>
    </style:style>
    <style:style style:name="P31" style:family="paragraph" style:parent-style-name="Table_20_Contents">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32" style:family="paragraph" style:parent-style-name="Table_20_Contents">
      <style:paragraph-properties style:line-height-at-least="0.353cm" style:snap-to-layout-grid="false"/>
      <style:text-properties style:font-name="Arial" fo:font-size="11pt" style:font-size-asian="11pt" style:font-name-complex="Arial" style:font-size-complex="11pt"/>
    </style:style>
    <style:style style:name="P33" style:family="paragraph" style:parent-style-name="Table_20_Contents">
      <style:paragraph-properties style:line-height-at-least="0.353cm" style:snap-to-layout-grid="false">
        <style:tab-stops>
          <style:tab-stop style:position="2.54cm"/>
        </style:tab-stops>
      </style:paragraph-properties>
      <style:text-properties style:font-name="Arial" fo:font-size="11pt" style:font-size-asian="11pt" style:font-name-complex="Arial" style:font-size-complex="11pt"/>
    </style:style>
    <style:style style:name="P34" style:family="paragraph" style:parent-style-name="Table_20_Contents">
      <style:paragraph-properties style:line-height-at-least="0.353cm" style:snap-to-layout-grid="false">
        <style:tab-stops>
          <style:tab-stop style:position="1.27cm"/>
        </style:tab-stops>
      </style:paragraph-properties>
      <style:text-properties style:font-name="Arial" fo:font-size="11pt" style:font-size-asian="11pt" style:font-name-complex="Arial" style:font-size-complex="11pt"/>
    </style:style>
    <style:style style:name="P35" style:family="paragraph" style:parent-style-name="Table_20_Contents">
      <style:paragraph-properties style:line-height-at-least="0.353cm" style:snap-to-layout-grid="false">
        <style:tab-stops>
          <style:tab-stop style:position="2.54cm"/>
        </style:tab-stops>
      </style:paragraph-properties>
      <style:text-properties style:font-name="Arial" fo:font-size="11pt" officeooo:rsid="001f3893" officeooo:paragraph-rsid="001f3893" style:font-size-asian="11pt" style:font-name-complex="Arial" style:font-size-complex="11pt"/>
    </style:style>
    <style:style style:name="P36" style:family="paragraph" style:parent-style-name="Table_20_Contents">
      <style:paragraph-properties style:line-height-at-least="0.353cm" style:snap-to-layout-grid="false">
        <style:tab-stops>
          <style:tab-stop style:position="2.54cm"/>
        </style:tab-stops>
      </style:paragraph-properties>
      <style:text-properties style:font-name="Arial" fo:font-size="11pt" officeooo:rsid="001f3893" officeooo:paragraph-rsid="0020c876" style:font-size-asian="11pt" style:font-name-complex="Arial" style:font-size-complex="11pt"/>
    </style:style>
    <style:style style:name="P37" style:family="paragraph" style:parent-style-name="Table_20_Contents">
      <style:paragraph-properties style:line-height-at-least="0.353cm" style:snap-to-layout-grid="false">
        <style:tab-stops>
          <style:tab-stop style:position="2.54cm"/>
        </style:tab-stops>
      </style:paragraph-properties>
      <style:text-properties style:font-name="Arial" fo:font-size="11pt" officeooo:rsid="001f3893" officeooo:paragraph-rsid="0021e1dd" style:font-size-asian="11pt" style:font-name-complex="Arial" style:font-size-complex="11pt"/>
    </style:style>
    <style:style style:name="P38" style:family="paragraph" style:parent-style-name="Table_20_Contents">
      <style:paragraph-properties style:line-height-at-least="0.353cm" style:snap-to-layout-grid="false"/>
      <style:text-properties style:font-name="Arial" fo:font-size="11pt" officeooo:rsid="0020c876" officeooo:paragraph-rsid="0020c876" style:font-size-asian="11pt" style:font-name-complex="Arial" style:font-size-complex="11pt"/>
    </style:style>
    <style:style style:name="P39" style:family="paragraph" style:parent-style-name="Table_20_Contents">
      <style:paragraph-properties style:line-height-at-least="0.353cm" style:snap-to-layout-grid="false">
        <style:tab-stops>
          <style:tab-stop style:position="2.54cm"/>
        </style:tab-stops>
      </style:paragraph-properties>
      <style:text-properties style:font-name="Arial" fo:font-size="11pt" officeooo:rsid="0020c876" officeooo:paragraph-rsid="0020c876" style:font-size-asian="11pt" style:font-name-complex="Arial" style:font-size-complex="11pt"/>
    </style:style>
    <style:style style:name="P40" style:family="paragraph" style:parent-style-name="Table_20_Contents">
      <style:paragraph-properties style:line-height-at-least="0.353cm" style:snap-to-layout-grid="false">
        <style:tab-stops>
          <style:tab-stop style:position="2.54cm"/>
        </style:tab-stops>
      </style:paragraph-properties>
      <style:text-properties style:font-name="Arial" fo:font-size="11pt" officeooo:rsid="0021e1dd" officeooo:paragraph-rsid="0021e1dd" style:font-size-asian="11pt" style:font-name-complex="Arial" style:font-size-complex="11pt"/>
    </style:style>
    <style:style style:name="P41" style:family="paragraph" style:parent-style-name="Table_20_Contents">
      <style:paragraph-properties style:line-height-at-least="0.353cm" style:snap-to-layout-grid="false"/>
      <style:text-properties style:font-name="Arial" fo:font-size="11pt" officeooo:rsid="0021e1dd" officeooo:paragraph-rsid="0021e1dd" style:font-size-asian="11pt" style:font-name-complex="Arial" style:font-size-complex="11pt"/>
    </style:style>
    <style:style style:name="P42" style:family="paragraph" style:parent-style-name="Table_20_Contents">
      <style:paragraph-properties style:line-height-at-least="0.353cm" style:snap-to-layout-grid="false">
        <style:tab-stops>
          <style:tab-stop style:position="2.54cm"/>
        </style:tab-stops>
      </style:paragraph-properties>
      <style:text-properties style:font-name="Arial" fo:font-size="11pt" officeooo:rsid="00221231" officeooo:paragraph-rsid="00221231" style:font-size-asian="11pt" style:font-name-complex="Arial" style:font-size-complex="11pt"/>
    </style:style>
    <style:style style:name="P43" style:family="paragraph" style:parent-style-name="Table_20_Contents">
      <style:paragraph-properties style:line-height-at-least="0.353cm" style:snap-to-layout-grid="false"/>
      <style:text-properties style:font-name="Arial" fo:font-size="11pt" officeooo:rsid="00221231" officeooo:paragraph-rsid="00221231" style:font-size-asian="11pt" style:font-name-complex="Arial" style:font-size-complex="11pt"/>
    </style:style>
    <style:style style:name="P44" style:family="paragraph" style:parent-style-name="Table_20_Contents">
      <style:paragraph-properties style:line-height-at-least="0.353cm" style:snap-to-layout-grid="false">
        <style:tab-stops>
          <style:tab-stop style:position="2.54cm"/>
        </style:tab-stops>
      </style:paragraph-properties>
      <style:text-properties style:font-name="Arial" fo:font-size="11pt" officeooo:rsid="002f0f92" officeooo:paragraph-rsid="002f0f92" style:font-size-asian="11pt" style:font-name-complex="Arial" style:font-size-complex="11pt"/>
    </style:style>
    <style:style style:name="P45" style:family="paragraph" style:parent-style-name="Table_20_Contents">
      <style:paragraph-properties style:line-height-at-least="0.353cm" style:snap-to-layout-grid="false">
        <style:tab-stops>
          <style:tab-stop style:position="2.54cm"/>
        </style:tab-stops>
      </style:paragraph-properties>
    </style:style>
    <style:style style:name="P46" style:family="paragraph" style:parent-style-name="Table_20_Contents">
      <style:paragraph-properties style:line-height-at-least="0.353cm" style:snap-to-layout-grid="false">
        <style:tab-stops>
          <style:tab-stop style:position="2.54cm"/>
        </style:tab-stops>
      </style:paragraph-properties>
      <style:text-properties fo:color="#000000" style:font-name="Arial" fo:font-size="11pt" officeooo:rsid="0021e1dd" officeooo:paragraph-rsid="0021e1dd" style:font-size-asian="11pt" style:font-name-complex="Arial" style:font-size-complex="11pt"/>
    </style:style>
    <style:style style:name="P47" style:family="paragraph" style:parent-style-name="Table_20_Contents">
      <style:paragraph-properties style:line-height-at-least="0.353cm" style:snap-to-layout-grid="false">
        <style:tab-stops>
          <style:tab-stop style:position="2.54cm"/>
        </style:tab-stops>
      </style:paragraph-properties>
      <style:text-properties fo:color="#000000" style:font-name="Arial" fo:font-size="11pt" officeooo:rsid="0021e1dd" officeooo:paragraph-rsid="00221231" style:font-size-asian="11pt" style:font-name-complex="Arial" style:font-size-complex="11pt"/>
    </style:style>
    <style:style style:name="P48" style:family="paragraph" style:parent-style-name="Table_20_Contents">
      <style:paragraph-properties style:line-height-at-least="0.353cm" style:snap-to-layout-grid="false"/>
      <style:text-properties fo:color="#000000" style:font-name="Arial" fo:font-size="11pt" style:font-size-asian="11pt" style:font-name-complex="Arial" style:font-size-complex="11pt"/>
    </style:style>
    <style:style style:name="P49" style:family="paragraph" style:parent-style-name="Table_20_Contents">
      <style:paragraph-properties style:line-height-at-least="0.353cm" style:snap-to-layout-grid="false">
        <style:tab-stops>
          <style:tab-stop style:position="2.54cm"/>
        </style:tab-stops>
      </style:paragraph-properties>
      <style:text-properties fo:color="#000000" style:font-name="Arial" fo:font-size="11pt" officeooo:paragraph-rsid="0020c876" style:font-size-asian="11pt" style:font-name-complex="Arial" style:font-size-complex="11pt"/>
    </style:style>
    <style:style style:name="P50" style:family="paragraph" style:parent-style-name="Table_20_Contents">
      <style:paragraph-properties style:line-height-at-least="0.353cm" style:snap-to-layout-grid="false">
        <style:tab-stops>
          <style:tab-stop style:position="2.54cm"/>
        </style:tab-stops>
      </style:paragraph-properties>
      <style:text-properties fo:color="#000000" style:font-name="Arial" fo:font-size="11pt" officeooo:rsid="00221231" officeooo:paragraph-rsid="00221231" style:font-size-asian="11pt" style:font-name-complex="Arial" style:font-size-complex="11pt"/>
    </style:style>
    <style:style style:name="P51" style:family="paragraph" style:parent-style-name="Table_20_Contents">
      <style:paragraph-properties style:line-height-at-least="0.353cm" style:snap-to-layout-grid="false">
        <style:tab-stops>
          <style:tab-stop style:position="2.54cm"/>
        </style:tab-stops>
      </style:paragraph-properties>
      <style:text-properties fo:color="#000000" style:font-name="Arial" fo:font-size="11pt" officeooo:rsid="00273565" officeooo:paragraph-rsid="00273565" style:font-size-asian="11pt" style:font-name-complex="Arial" style:font-size-complex="11pt"/>
    </style:style>
    <style:style style:name="P52" style:family="paragraph" style:parent-style-name="Standard">
      <style:paragraph-properties fo:margin-left="0.635cm" fo:margin-right="0cm" fo:text-align="justify" style:justify-single-word="false" fo:text-indent="0cm" style:auto-text-indent="false"/>
      <style:text-properties style:font-name="Arial" fo:font-size="11pt" officeooo:paragraph-rsid="002b06fc" style:font-size-asian="11pt" style:font-size-complex="11pt"/>
    </style:style>
    <style:style style:name="P53" style:family="paragraph" style:parent-style-name="Standard" style:master-page-name="Standard">
      <style:paragraph-properties style:line-height-at-least="0.353cm" fo:text-align="start" style:justify-single-word="false" style:page-number="auto"/>
      <style:text-properties style:font-name="Arial" fo:font-size="13pt" fo:font-weight="bold" style:font-size-asian="13pt" style:font-weight-asian="bold" style:font-name-complex="Arial" style:font-size-complex="13pt"/>
    </style:style>
    <style:style style:name="P54" style:family="paragraph" style:parent-style-name="Standard" style:list-style-name="WW8Num9">
      <style:paragraph-properties fo:text-align="justify" style:justify-single-word="false"/>
      <style:text-properties style:font-name="Arial" fo:font-size="11pt" officeooo:paragraph-rsid="002b06fc" style:font-size-asian="11pt" style:font-size-complex="11pt"/>
    </style:style>
    <style:style style:name="P55" style:family="paragraph" style:parent-style-name="Standard" style:list-style-name="WW8Num6">
      <style:paragraph-properties fo:text-align="justify" style:justify-single-word="false"/>
      <style:text-properties style:font-name="Arial" fo:font-size="11pt" officeooo:paragraph-rsid="002b06fc" style:font-size-asian="11pt" style:font-size-complex="11pt"/>
    </style:style>
    <style:style style:name="P56" style:family="paragraph" style:parent-style-name="Standard" style:list-style-name="WW8Num1">
      <style:paragraph-properties fo:margin-left="0.499cm" fo:margin-right="0cm" style:line-height-at-least="0.353cm" fo:text-align="start" style:justify-single-word="false" fo:text-indent="-0.499cm" style:auto-text-indent="false">
        <style:tab-stops>
          <style:tab-stop style:position="2.496cm"/>
        </style:tab-stops>
      </style:paragraph-properties>
      <style:text-properties style:font-name="Arial" fo:font-size="11pt" fo:language="de" fo:country="DE" style:font-size-asian="11pt" style:font-name-complex="Arial"/>
    </style:style>
    <style:style style:name="P57" style:family="paragraph" style:parent-style-name="Standard" style:list-style-name="WW8Num1">
      <style:paragraph-properties fo:margin-left="0.499cm" fo:margin-right="0cm" style:line-height-at-least="0.353cm" fo:text-align="start" style:justify-single-word="false" fo:text-indent="-0.499cm" style:auto-text-indent="false">
        <style:tab-stops>
          <style:tab-stop style:position="2.496cm"/>
        </style:tab-stops>
      </style:paragraph-properties>
      <style:text-properties style:font-name="Arial" fo:font-size="11pt" style:font-size-asian="11pt" style:font-name-complex="Arial"/>
    </style:style>
    <style:style style:name="P58" style:family="paragraph" style:parent-style-name="Standard" style:list-style-name="WW8Num1">
      <style:paragraph-properties fo:margin-left="0.499cm" fo:margin-right="0cm" style:line-height-at-least="0.353cm" fo:text-align="start" style:justify-single-word="false" fo:text-indent="-0.499cm" style:auto-text-indent="false">
        <style:tab-stops>
          <style:tab-stop style:position="2.496cm"/>
          <style:tab-stop style:position="31.981cm"/>
        </style:tab-stops>
      </style:paragraph-properties>
      <style:text-properties style:font-name="Arial" fo:font-size="11pt" style:font-size-asian="11pt" style:font-name-complex="Arial"/>
    </style:style>
    <style:style style:name="P59" style:family="paragraph" style:parent-style-name="Standard" style:list-style-name="WW8Num1">
      <style:paragraph-properties fo:margin-left="0.499cm" fo:margin-right="0cm" style:line-height-at-least="0.353cm" fo:text-align="start" style:justify-single-word="false" fo:text-indent="-0.499cm" style:auto-text-indent="false">
        <style:tab-stops>
          <style:tab-stop style:position="2.496cm"/>
        </style:tab-stops>
      </style:paragraph-properties>
    </style:style>
    <style:style style:name="P60" style:family="paragraph" style:parent-style-name="Standard" style:list-style-name="WW8Num1">
      <style:paragraph-properties fo:margin-left="0.499cm" fo:margin-right="0cm" style:line-height-at-least="0.353cm" fo:text-align="start" style:justify-single-word="false" fo:text-indent="-0.499cm" style:auto-text-indent="false">
        <style:tab-stops>
          <style:tab-stop style:position="2.496cm"/>
          <style:tab-stop style:position="31.981cm"/>
        </style:tab-stops>
      </style:paragraph-properties>
    </style:style>
    <style:style style:name="T1" style:family="text">
      <style:text-properties style:font-name="Arial" fo:font-size="11pt" fo:font-weight="normal" officeooo:rsid="00140dc7" style:font-name-asian="Arial" style:font-size-asian="11pt" style:font-weight-asian="normal" style:font-name-complex="Arial" style:font-weight-complex="normal"/>
    </style:style>
    <style:style style:name="T2" style:family="text">
      <style:text-properties style:font-name="Arial" fo:font-size="11pt" fo:font-weight="normal" style:font-size-asian="11pt" style:font-weight-asian="normal" style:font-name-complex="Arial" style:font-weight-complex="normal"/>
    </style:style>
    <style:style style:name="T3" style:family="text">
      <style:text-properties style:font-name="Arial" fo:font-size="11pt" fo:language="de" fo:country="DE" style:font-size-asian="11pt" style:font-name-complex="Arial"/>
    </style:style>
    <style:style style:name="T4" style:family="text">
      <style:text-properties style:font-name="Arial" fo:font-size="11pt" fo:language="de" fo:country="DE" officeooo:rsid="0018ac60" style:font-size-asian="11pt"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officeooo:rsid="0018ac60" style:font-size-asian="11pt" style:font-name-complex="Arial"/>
    </style:style>
    <style:style style:name="T8" style:family="text">
      <style:text-properties style:font-name="Arial" fo:font-size="11pt" officeooo:rsid="001e7526" style:font-size-asian="11pt" style:font-name-complex="Arial"/>
    </style:style>
    <style:style style:name="T9" style:family="text">
      <style:text-properties style:font-name="Arial" fo:font-size="11pt" officeooo:rsid="002e134f" style:font-size-asian="11pt" style:font-name-complex="Arial"/>
    </style:style>
    <style:style style:name="T10" style:family="text">
      <style:text-properties style:font-name="Arial" fo:font-size="11pt" officeooo:rsid="00340c46" style:font-size-asian="11pt" style:font-name-complex="Arial"/>
    </style:style>
    <style:style style:name="T11" style:family="text">
      <style:text-properties style:font-name="Arial" fo:font-size="11pt" style:font-name-asian="Arial" style:font-size-asian="11pt" style:font-name-complex="Arial"/>
    </style:style>
    <style:style style:name="T12" style:family="text">
      <style:text-properties style:font-name="Arial" fo:font-size="11pt" style:font-name-asian="Arial" style:font-size-asian="11pt" style:font-name-complex="Arial" style:font-size-complex="11pt"/>
    </style:style>
    <style:style style:name="T13" style:family="text">
      <style:text-properties officeooo:rsid="001188fc"/>
    </style:style>
    <style:style style:name="T14" style:family="text">
      <style:text-properties officeooo:rsid="00129a7b"/>
    </style:style>
    <style:style style:name="T15" style:family="text">
      <style:text-properties officeooo:rsid="0013df3b"/>
    </style:style>
    <style:style style:name="T16" style:family="text">
      <style:text-properties officeooo:rsid="00140dc7"/>
    </style:style>
    <style:style style:name="T17" style:family="text">
      <style:text-properties fo:color="#000000"/>
    </style:style>
    <style:style style:name="T18" style:family="text">
      <style:text-properties fo:color="#000000" officeooo:rsid="00140dc7"/>
    </style:style>
    <style:style style:name="T19" style:family="text">
      <style:text-properties fo:color="#000000" officeooo:rsid="001a5bd9"/>
    </style:style>
    <style:style style:name="T20" style:family="text">
      <style:text-properties officeooo:rsid="00168c13"/>
    </style:style>
    <style:style style:name="T21" style:family="text">
      <style:text-properties officeooo:rsid="0016a5be"/>
    </style:style>
    <style:style style:name="T22" style:family="text">
      <style:text-properties officeooo:rsid="0016de18"/>
    </style:style>
    <style:style style:name="T23" style:family="text">
      <style:text-properties officeooo:rsid="0018ac60"/>
    </style:style>
    <style:style style:name="T24" style:family="text">
      <style:text-properties officeooo:rsid="0018f617"/>
    </style:style>
    <style:style style:name="T25" style:family="text">
      <style:text-properties officeooo:rsid="001a5bd9"/>
    </style:style>
    <style:style style:name="T26" style:family="text">
      <style:text-properties officeooo:rsid="001ab4b2"/>
    </style:style>
    <style:style style:name="T27" style:family="text">
      <style:text-properties officeooo:rsid="001b39bd"/>
    </style:style>
    <style:style style:name="T28" style:family="text">
      <style:text-properties officeooo:rsid="001b49c1"/>
    </style:style>
    <style:style style:name="T29" style:family="text">
      <style:text-properties officeooo:rsid="001f3893"/>
    </style:style>
    <style:style style:name="T30" style:family="text">
      <style:text-properties officeooo:rsid="0020c876"/>
    </style:style>
    <style:style style:name="T31" style:family="text">
      <style:text-properties officeooo:rsid="0021e1dd"/>
    </style:style>
    <style:style style:name="T32" style:family="text">
      <style:text-properties officeooo:rsid="00221231"/>
    </style:style>
    <style:style style:name="T33" style:family="text">
      <style:text-properties officeooo:rsid="0023575c"/>
    </style:style>
    <style:style style:name="T34" style:family="text">
      <style:text-properties officeooo:rsid="002441fc"/>
    </style:style>
    <style:style style:name="T35" style:family="text">
      <style:text-properties officeooo:rsid="0025e3f6"/>
    </style:style>
    <style:style style:name="T36" style:family="text">
      <style:text-properties officeooo:rsid="0026980c"/>
    </style:style>
    <style:style style:name="T37" style:family="text">
      <style:text-properties officeooo:rsid="002773ef"/>
    </style:style>
    <style:style style:name="T38" style:family="text">
      <style:text-properties fo:font-variant="normal" fo:text-transform="none" fo:letter-spacing="normal" fo:font-style="normal" fo:font-weight="normal"/>
    </style:style>
    <style:style style:name="T39" style:family="text">
      <style:text-properties officeooo:rsid="002e134f"/>
    </style:style>
    <style:style style:name="T40" style:family="text">
      <style:text-properties officeooo:rsid="002e7b0e"/>
    </style:style>
    <style:style style:name="T41" style:family="text">
      <style:text-properties officeooo:rsid="002f0714"/>
    </style:style>
    <style:style style:name="T42" style:family="text">
      <style:text-properties officeooo:rsid="0030a46b"/>
    </style:style>
    <style:style style:name="T43" style:family="text">
      <style:text-properties officeooo:rsid="00340c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ätigkeitsbericht 201<text:span text:style-name="T13">6</text:span></text:p>
      <text:p text:style-name="P1"/>
      <text:p text:style-name="P1">Frauenhaus</text:p>
      <text:p text:style-name="P1">Frauen und Kinder </text:p>
      <text:p text:style-name="P4"/>
      <text:p text:style-name="P5">Anzahl der Frauen und Kinder</text:p>
      <text:p text:style-name="P8">Im Jahr 201<text:span text:style-name="T43">6</text:span> haben im Frauenhaus 7<text:span text:style-name="T13">3</text:span> Frauen und <text:span text:style-name="T13">68</text:span> Kinder Zuflucht, Schutz und Unterstützung gefunden.</text:p>
      <text:p text:style-name="P8">Die Auslastung der 24 Zimmer / Wohneinheiten mit insgesamt 60 Frauenhausplätzen betrug 7<text:span text:style-name="T13">3</text:span>%. </text:p>
      <text:p text:style-name="P8">Von den 1<text:span text:style-name="T13">41</text:span> Frauen und Kindern waren <text:span text:style-name="T13">38</text:span> (2<text:span text:style-name="T13">2</text:span> Frauen und <text:s/><text:span text:style-name="T13">16</text:span> Kinder) im Notbett untergebracht mit insgesamt <text:span text:style-name="T13">151</text:span> Übernachtungen. Der Anteil der Frauen und Kinder im Notbett lag bei 2<text:span text:style-name="T13">7</text:span>% aller Bewohnerinnen und ihrer Kinder. Die Zahl der Übernachtungen aller Frauen und Kinder insgesamt belief sich auf 1<text:span text:style-name="T13">6.825.</text:span></text:p>
      <text:p text:style-name="P6"/>
      <text:p text:style-name="P6">Herkunft und Zugangswege</text:p>
      <text:p text:style-name="P25"><text:span text:style-name="T25">42</text:span>% der Frauen kamen aus Frankfurt.</text:p>
      <text:p text:style-name="P25"><text:span text:style-name="T25">36</text:span>% der Frauen flüchteten aus anderen Gemeinden in Hessen ins Frauenhaus.</text:p>
      <text:p text:style-name="P8"><text:span text:style-name="T25">21</text:span>% der Bewohnerinnen kamen aus anderen Bundeslän<text:span text:style-name="T39">d</text:span>ern, am häufigsten aus Baden Württemberg <text:span text:style-name="T14">und Nordrhein-Westfalen.</text:span></text:p>
      <text:p text:style-name="P8">Zudem <text:span text:style-name="T14">ist eine </text:span>Frau aus dem Ausland ins Frauenhaus geflüchtet.</text:p>
      <text:p text:style-name="P8"><text:span text:style-name="T18">Mit 58% b</text:span><text:span text:style-name="T17">leibt der Anteil der Frauen und Kinder aus anderen Städten, Gemeinden, </text:span><text:span text:style-name="T18">anderen Bundesländern</text:span><text:span text:style-name="T17"> und dem Ausland sehr</text:span> hoch und unterstreicht die Notwendigkeit des bundesweiten freien Zugangs für Frauen und ihre Kinder.</text:p>
      <text:p text:style-name="P12"/>
      <text:p text:style-name="P12">Am häufigsten wurden die Frauen <text:span text:style-name="T15">im Jahr 2016 </text:span>über <text:span text:style-name="T15">die Polizei</text:span> vermittelt, insgesamt <text:span text:style-name="T15">18</text:span>%.</text:p>
      <text:p text:style-name="P12">An zweiter Stelle bei der Vermittlung steh<text:span text:style-name="T15">en die Frauenhäuser</text:span>, hier waren es <text:span text:style-name="T16">15</text:span>% aller Frauen. </text:p>
      <text:p text:style-name="P23"><text:span text:style-name="T1">7</text:span><text:span text:style-name="T2">% der Frauen wurden über Jugend- und Sozialämter vermittelt. </text:span></text:p>
      <text:p text:style-name="P12">Über verschiedene Beratungsstellen und soziale Institutionen haben 1<text:span text:style-name="T16">9</text:span>% der Frauen den Zugang zum Frauenhaus gefunden.</text:p>
      <text:p text:style-name="P13">Dennoch wurde eine relativ hohe Zahl <text:s/>von Frauen (21%) <text:s/>mit unbekannter Herkunft bzw. ohne Angabe ihres Zugangsweges an uns vermittelt.</text:p>
      <text:p text:style-name="P12">Weitere Zugangswege waren: Rechtsanwältinnen, Familienhelferinnen, Krankenhäuser oder die Frauen haben selbst den Kontakt hergestellt.</text:p>
      <text:p text:style-name="P12"/>
      <text:p text:style-name="P6">Familienstand</text:p>
      <text:p text:style-name="P20">Von den aufgenommenen Frauen waren <text:span text:style-name="T20">41</text:span>% alleinstehend, </text:p>
      <text:p text:style-name="P18">3<text:span text:style-name="T20">7</text:span>% der Bewohnerinnen hatten ein Kind, </text:p>
      <text:p text:style-name="P18"><text:span text:style-name="T20">12</text:span>% der Frauen hatten zwei Kinder, <text:span text:style-name="T20">sechs</text:span> Frauen (<text:span text:style-name="T20">8</text:span>%) kamen mit drei Kindern <text:span text:style-name="T20">und eine Frau mit 5 Kindern </text:span>ins Frauenhau<text:span text:style-name="T17">s </text:span><text:span text:style-name="T19">(2%).</text:span></text:p>
      <text:p text:style-name="P14"><text:s/></text:p>
      <text:p text:style-name="P17">Alter der Frauen und Kinder </text:p>
      <text:p text:style-name="P18">Die Altersspanne der Frauen reichte von 18 bis zu 60 Jahren mit folgender Aufteilung:</text:p>
      <text:p text:style-name="P18"><text:span text:style-name="T21">4</text:span> Frau<text:span text:style-name="T21">en</text:span> waren im <text:s/>Alter von 18-20 Jahren, </text:p>
      <text:p text:style-name="P18">1<text:span text:style-name="T21">3</text:span> Frauen waren im Alter von 21-25 Jahren, </text:p>
      <text:p text:style-name="P21">1<text:span text:style-name="T21">8</text:span> Frauen waren im Alter von 26-30 Jahren und 19 Frauen waren in der Altersgruppe von 31-35 Jahren.</text:p>
      <text:p text:style-name="P21"><text:span text:style-name="T21">8</text:span> Frauen waren in der Altersgruppe der 36-40jährigen.</text:p>
      <text:p text:style-name="P18">Bei den 41-45jährigen waren es <text:span text:style-name="T21">3</text:span> Frauen, <text:span text:style-name="T21">ebenso 3</text:span> Frauen waren in der Altersgruppe der 46-50jährigen. <text:span text:style-name="T21">I</text:span>n der Gruppe der 51-55jährigen <text:span text:style-name="T21">waren es 4 Frauen und eine Frau</text:span> <text:span text:style-name="T21">bei den</text:span> 56-60-jährigen.</text:p>
      <text:p text:style-name="P18"/>
      <text:p text:style-name="P18">Beim Alter der Kinder lag die Konzentration auf der Altersgruppe der 0-3jährigen, hier liegt der Anteil bei <text:span text:style-name="T22">50</text:span>% aller Mädchen und Jungen (3<text:span text:style-name="T22">4</text:span> von <text:span text:style-name="T22">68</text:span>).</text:p>
      <text:p text:style-name="P18"><text:span text:style-name="T22">18</text:span>% der Kinder waren im Alter von 4-6 Jahren, </text:p>
      <text:p text:style-name="P18">1<text:span text:style-name="T22">6</text:span>% im Alter von 7 - 10 Jahren und <text:span text:style-name="T22">7</text:span>% im Alter von 11-14 Jahren, </text:p>
      <text:p text:style-name="P18">15 Jahre und älter waren <text:span text:style-name="T22">6</text:span> Mädchen / junge Frauen.</text:p>
      <text:p text:style-name="P18"><text:soft-page-break/>Insgesamt lebten <text:span text:style-name="T22">30</text:span> Mädchen und 3<text:span text:style-name="T22">8</text:span> Jungen im Frauenhaus.</text:p>
      <text:p text:style-name="P17"/>
      <text:p text:style-name="P17">Migrantinnen</text:p>
      <text:p text:style-name="P8">Leicht erhöht hat sich der Anteil der Migrantinnen, er lag bei 6<text:span text:style-name="T23">4</text:span>% der Bewohnerinnen, mit 2<text:span text:style-name="T23">8</text:span> verschiedenen Staatsangehörigkeiten.</text:p>
      <text:p text:style-name="P8">Die Frauen mit marokkanischer Staatsangehörigkeit bildeten wie im Vorjahr die größte Gruppe.</text:p>
      <text:p text:style-name="P23"><text:span text:style-name="T5">Von den </text:span><text:span text:style-name="T10">36</text:span><text:span text:style-name="T5">% der Frauen mit deutscher Staatsangehörigkeit hatten </text:span><text:span text:style-name="T7">52</text:span><text:span text:style-name="T5">% einen </text:span><text:span text:style-name="T3">Migrationshintergrund, Frauen mit </text:span><text:span text:style-name="T4">türkischem</text:span><text:span text:style-name="T3"> Migrationshintergrund als größte Gruppe.</text:span></text:p>
      <text:p text:style-name="P18"/>
      <text:p text:style-name="P17">Aufenthaltsdauer</text:p>
      <text:p text:style-name="P16"><text:span text:style-name="T24">92</text:span> Frauen und Kinder (<text:span text:style-name="T24">52</text:span>/<text:span text:style-name="T24">40</text:span>) sind im Jahr 201<text:span text:style-name="T24">6</text:span> aus dem Frauenhaus ausgezogen.</text:p>
      <text:p text:style-name="P8">Die Aufenthaltsdauer dieser Frauen und Kinder verteilt sich wie folgt: </text:p>
      <text:p text:style-name="P8">2<text:span text:style-name="T25">1</text:span> Frauen und 1<text:span text:style-name="T25">6</text:span> Kinder hatten eine Aufenthaltsdauer von bis zu 7 Tagen. Damit haben sich <text:span text:style-name="T25">40</text:span>% aller Bewohnerinnen und <text:span text:style-name="T25">ebenso 40</text:span>% aller Kinder, die im Jahr 201<text:span text:style-name="T25">6</text:span> ausgezogen sind, nur bis zu einer Woche im Frauenhaus aufgehalten.</text:p>
      <text:p text:style-name="P8"><text:span text:style-name="T25">Fünf </text:span>Frauen und <text:span text:style-name="T25">8</text:span> Kinder sind bis zu einem Monat im Frauenhaus geblieben (1<text:span text:style-name="T25">0</text:span>% / 8%), </text:p>
      <text:p text:style-name="P8"><text:span text:style-name="T25">3</text:span> Frauen <text:span text:style-name="T39">ohne</text:span> Kinder blieben bis zu drei Monate (<text:span text:style-name="T25">6</text:span>% / <text:span text:style-name="T25">0</text:span>%),</text:p>
      <text:p text:style-name="P8">bis zu einem ½ Jahr waren es <text:span text:style-name="T25">5</text:span> Frauen und <text:span text:style-name="T25">5</text:span> Kinder,</text:p>
      <text:p text:style-name="P8">bis zu 9 Monate waren es <text:span text:style-name="T25">7</text:span> Frauen und <text:span text:style-name="T25">4</text:span> Kinder,</text:p>
      <text:p text:style-name="P8">bis zu einem Jahr waren es <text:span text:style-name="T25">6</text:span> Frauen und <text:span text:style-name="T26">8</text:span> Kinder und <text:span text:style-name="T26">5</text:span> Frauen und <text:span text:style-name="T26">4</text:span> Kinder hatten eine Aufenthaltsdauer von über einem Jahr im Frauenhaus. </text:p>
      <text:p text:style-name="P23"><text:span text:style-name="T5">Die weiterhin angespannte Situation auf dem Frankfurter Wohnungsmarkt ist eine Erklärung für </text:span><text:span text:style-name="T9">die</text:span><text:span text:style-name="T5"> lange Verweildauer von Frauen mit ihren Kindern im Frauenhaus. Ein ungeklärter Aufenthaltsstatus und / oder eine ungeklärte Entscheidung über das Aufenthaltsbestimmungsrecht / Sorgerecht für Kinder</text:span><text:span text:style-name="T3"> sind weitere Gründe, die die Wohnungssuche verhinderten oder verzögerten.</text:span></text:p>
      <text:p text:style-name="P17"/>
      <text:p text:style-name="P17">Auszug aus dem Frauenhaus</text:p>
      <text:p text:style-name="P8">Der größte Teil der Frauen, die im Jahr 201<text:span text:style-name="T27">6</text:span> aus dem Frauenhaus ausgezogen sind (<text:span text:style-name="T39">insgesamt </text:span>5<text:span text:style-name="T27">2</text:span>), hat eine eigene Wohnung gefunden, <text:span text:style-name="T39">dies waren 20</text:span> Frauen, ein Anteil von 3<text:span text:style-name="T27">8</text:span>%.</text:p>
      <text:p text:style-name="P8"><text:span text:style-name="T27">Neun</text:span> Frauen, ein Anteil von 1<text:span text:style-name="T27">7</text:span>%, <text:s/>sind zurück zu ihren Partnern. In andere Frauenhäuser haben wir <text:span text:style-name="T27">6</text:span> Frauen vermittelt. Nur ein geringer Teil der Frauen (<text:span text:style-name="T27">3</text:span>) ist in die alte Wohnung zurückgekehrt, nachdem der Mann die Wohnung verlassen hat oder nach einem Wohnungszuweisungsverfahren verlassen musste. <text:span text:style-name="T27">Lediglich eine</text:span> Frau <text:span text:style-name="T27">ist</text:span> zu Verwandten/ Bekannten/ FreundInnen gezogen. </text:p>
      <text:p text:style-name="P8">In andere Unterkünfte oder Institutionen <text:span text:style-name="T27">ist ebenfalls nur eine</text:span> Frauen umgezogen. Bei <text:span text:style-name="T27">11</text:span> Frauen (<text:span text:style-name="T27">2</text:span>1%) ist der Verbleib nach dem Frauenhaus unbekannt. <text:span text:style-name="T27">Eine </text:span>Bewohnerin <text:span text:style-name="T27">ist</text:span> ins Ausland gezogen.</text:p>
      <text:p text:style-name="P6"/>
      <text:p text:style-name="P6">Frauenhausarbeit</text:p>
      <text:p text:style-name="P23"><text:span text:style-name="T5">Unsere Aufgabe bestand darin, den von Gewalt betroffenen Frauen und ihren Kindern Unterkunft, Schutz, Beratung und konkrete Hilfestellung anzubieten. Das Angebot umfasste die Unterstützung in der neuen Lebenssituation Frauenhaus, bei der Existenzsicherung und Hilfe zur Klärung und Erschließung neuer </text:span><text:span text:style-name="T3">Zukunftsperspektiven.</text:span></text:p>
      <text:p text:style-name="P23"><text:span text:style-name="T5">Dieses erforderte eine enge Zusammenarbeit mit: Rechtsanwältinnen, ÄrztInnen, ÜbersetzerInnen, BeraterInnen anderer Projekte und Institutionen der sozialen Arbeit. Durch die Kooperation mit Behörden, der Polizei, der </text:span><text:span text:style-name="T3">Amtsanwaltschaft, dem Familiengericht und dem Jobcenter haben wir wertvolle Lobbyarbeit für die Situation der Frauenhausbewohnerinnen und ihrer Kinder geleistet.</text:span></text:p>
      <text:p text:style-name="P18"/>
      <text:p text:style-name="P23"><text:span text:style-name="T5">Für die Kinder im Frauenhaus gab es altersspezifische Gruppenangebote und </text:span><text:span text:style-name="T3">Einzelbetreuung.</text:span><text:span text:style-name="T5"> </text:span></text:p>
      <text:p text:style-name="P23"><text:span text:style-name="T5">Wir hatten kooperativen Kontakt zu </text:span><text:span text:style-name="T3">stadtteilnahen</text:span><text:span text:style-name="T5"> </text:span><text:span text:style-name="T3">Kinderbetreuungseinrichtungen</text:span><text:span text:style-name="T5">, zu <text:s/>verschiedenen Schulen, den zuständigen Jugendämtern, Erziehungsberatungsstellen und </text:span><text:span text:style-name="T3">Frühförderstellen.</text:span></text:p>
      <text:p text:style-name="P18"/>
      <text:p text:style-name="P18">In der nachgehenden Beratung wurden Frauen und Kinder, die aus dem Frauenhaus ausgezogen waren, aktiv bei der Bewältigung ihrer neuen Lebenssituation unterstützt. Besondere Hilfestellung für Frauen bedurfte es im Kontakt mit Ämtern und Hilfe und Unterstützung bezüglich ihrer Kinder. </text:p>
      <text:p text:style-name="P3"/>
      <text:p text:style-name="P3"/>
      <text:p text:style-name="P22"><text:soft-page-break/>Beratungs- und Interventionsstelle </text:p>
      <text:p text:style-name="P7"/>
      <text:p text:style-name="P7"/>
      <text:p text:style-name="P7">Einleitung</text:p>
      <text:p text:style-name="P7"/>
      <text:p text:style-name="P11">Im Januar 2016 sind wir mit der Beratungs- und Interventionsstelle in größere und barrierearme Räumlichkeiten gezogen. Für Frauen mit körperlichen Einschränkungen gibt es direkt vor dem Gebäude mehrere Behinderten - Parkplätze. </text:p>
      <text:p text:style-name="P11">Die Räume sind zentral gelegen und mit öffentlichen Verkehrsmitteln gut erreichbar. </text:p>
      <text:p text:style-name="P11">Mit der Einstellung einer neuen Kollegin, Ende des Jahres, erhöhten wir den Personalschlüssel auf 1,5 Stellen und können daher 2017 unser Beratungsangebot erweitern.</text:p>
      <text:p text:style-name="P11"/>
      <text:p text:style-name="P7">Zahlen insgesamt:</text:p>
      <text:p text:style-name="P7"/>
      <text:p text:style-name="P11">Im Berichtsjahr wurden insgesamt 683 Frauen unterstützt. 421 Frauen wurden telefonisch beraten, 96 Anfragen wurden per Mail beantwortet und 166 Frauen wurden in 243 Beratungsgesprächen persönlich von uns beraten. </text:p>
      <text:p text:style-name="P11">Davon kamen 120 Frauen einmal zur Beratung, 44 Frauen 2 – 5-mal und 2 Frauen 6-mal und mehr.</text:p>
      <text:p text:style-name="P11"/>
      <text:p text:style-name="P11">Bei den persönlichen Beratungen war bei 112 Frauen der Beratungsanlass ‚Häusliche Gewalt’. 198 Kinder mussten die erlebte Gewalt der Mutter ertragen. 14 Frauen kamen wegen ‚Stalking’. 3 Frauen suchten wegen sexueller Gewalt Hilfe und eine Frau kam wegen Zwangsverheiratung.</text:p>
      <text:p text:style-name="P11"/>
      <text:p text:style-name="P11">Die größte Gruppe bildeten im Jahr 2016 Frauen zwischen 30 und 50 Jahren (116), gefolgt von den Altersgruppen <text:s/>der 20 – 29- Jährigen <text:s/>(18) und 50 – 59-Jährigen (16).</text:p>
      <text:p text:style-name="P11"/>
      <text:p text:style-name="P7">Beratungsanlass</text:p>
      <text:p text:style-name="P7"/>
      <text:p text:style-name="P11">Bei dem Schwerpunkt der Beratungsthemen im Jahr 2016, die ‚Häusliche Gewalt’, sind folgende Unterstützungsangebote besonders hervorzuheben:</text:p>
      <text:p text:style-name="P11"/>
      <text:list xml:id="list1098523942539371982" text:style-name="WW8Num9">
        <text:list-item>
          <text:p text:style-name="P54">Maßnahmen nach dem Gewaltschutzgesetz </text:p>
        </text:list-item>
        <text:list-item>
          <text:p text:style-name="P54">das polizeiliche und juristische Vorgehen </text:p>
        </text:list-item>
        <text:list-item>
          <text:p text:style-name="P54">Gefährdungsüberprüfung </text:p>
        </text:list-item>
        <text:list-item>
          <text:p text:style-name="P54">Organisation von Sicherheit und Schutz</text:p>
        </text:list-item>
        <text:list-item>
          <text:p text:style-name="P54">Schutz und Hilfen für die Kinder</text:p>
        </text:list-item>
        <text:list-item>
          <text:p text:style-name="P54">Existenzsicherung</text:p>
        </text:list-item>
      </text:list>
      <text:p text:style-name="P52"/>
      <text:p text:style-name="P11">Als Folge <text:span text:style-name="T40">der </text:span>‚Häuslichen Gewalt’ trat häufig das Thema ‚Stalking’ auf. Hier lag der Fokus auf der Vermittlung von Handlungsstrategien und Schutz, sowie der Klärung von Unsicherheiten und Ambivalenzen. Des Weiteren ist die Weitergabe von Anwältinnen - Adressen von großer Relevanz.</text:p>
      <text:p text:style-name="P11"/>
      <text:p text:style-name="P11">Weitere Beratungsthemen waren Fragen zu:</text:p>
      <text:p text:style-name="P52"><text:s/></text:p>
      <text:list xml:id="list7971709707465545511" text:style-name="WW8Num6">
        <text:list-item>
          <text:p text:style-name="P55">Trennung und Scheidung</text:p>
        </text:list-item>
        <text:list-item>
          <text:p text:style-name="P55">Sorge- und Umgangsrecht</text:p>
        </text:list-item>
        <text:list-item>
          <text:p text:style-name="P55">Allgemeine familiäre bzw. partnerschaftliche Probleme</text:p>
        </text:list-item>
      </text:list>
      <text:p text:style-name="P11"/>
      <text:p text:style-name="P11">Der größte Anteil der Frauen nutzte unser Angebot zur Krisenbewältigung, um möglichst schnell handlungsfähig zu werden.</text:p>
      <text:p text:style-name="P11"/>
      <text:p text:style-name="P11">Bei den mehrmaligen Sitzungen wollten die Frauen zusätzlich zur Krisenintervention noch eine psychosoziale Beratung und die Sicherheit, während der Trennungsphase eine Unterstützung zu haben.</text:p>
      <text:p text:style-name="P11"/>
      <text:p text:style-name="P11"/>
      <text:p text:style-name="P7"><text:soft-page-break/>Vermittlungswege:</text:p>
      <text:p text:style-name="P7"/>
      <text:p text:style-name="P11">Die Beratungsstelle wurde in 49 Fällen von der Polizei nach Einsätzen, im Rahmen des pro- aktiven Ansatzes, informiert. Daraufhin konnte eine Kontaktaufnahme unsererseits mit der Frau erfolgen.</text:p>
      <text:p text:style-name="P11"/>
      <text:p text:style-name="P11">18 Beratungstermine wurden über die Polizei, Staatsanwaltschaft oder das Gericht vermittelt, die Frauen wurden über unser Angebot informiert und nahmen initiativ eine oder mehrere Beratungen in Anspruch.</text:p>
      <text:p text:style-name="P11"/>
      <text:p text:style-name="P11">3 Frauen wurden über das Bundeshilfetelefon an uns vermittelt.</text:p>
      <text:p text:style-name="P11"/>
      <text:p text:style-name="P11">Ein erheblicher Anteil der zu beratenden Frauen (68) <text:s/>informierte sich über das Internet, die U-Bahn-Werbeplakate, Flyer, Broschüren und unsere Außenwerbung am Gebäude, über unser Angebot.</text:p>
      <text:p text:style-name="P11"/>
      <text:p text:style-name="P11">26 Frauen wurden von Nachbarinnen, Kolleginnen, Freundinnen und der Familie auf uns aufmerksam gemacht.</text:p>
      <text:p text:style-name="P11"/>
      <text:p text:style-name="P11">38 Frauen wurden über andere professionelle Dienste über uns informiert. 5 Frauen nahmen Beratung nach dem Frauenhausaufenthalt in Anspruch und 8 Frauen machten keine Angaben.</text:p>
      <text:p text:style-name="P11"/>
      <text:p text:style-name="P7">Aussichten 2017</text:p>
      <text:p text:style-name="P7"/>
      <text:p text:style-name="P11">Ab 2017 werden wir unser Beratungsangebot um Online-Beratung erweitern. Mit dieser Beratungsform möchten wir junge Frauen erreichen, ebenso Frauen die ihre Wohnungen nicht unkontrolliert verlassen können oder anonym bleiben wollen.</text:p>
      <text:p text:style-name="P11"/>
      <text:p text:style-name="P11">Ein<text:span text:style-name="T41">e angeleitete Selbsthilfegruppe </text:span>soll die Frauen unterstützen neue Handlungsstrategien zu entwickeln, sich auszutauschen und sich zu stärken.</text:p>
      <text:p text:style-name="P11"/>
      <text:p text:style-name="P11">Vernetzungsarbeit mit den Kooperationspartnern und Öffentlichkeitsarbeit werden weiterhin ein Schwerpunkt se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Öffentlichkeitsarbeit</text:p>
      <text:p text:style-name="P1"/>
      <text:p text:style-name="P23"><text:span text:style-name="T11">„</text:span><text:span text:style-name="T5">Gewalt gegen Frauen“ wurde von uns durch aufklärende Öffentlichkeitsarbeit weiterhin zum Thema gemacht. Wir haben erreicht, dass die Diskussion zu den Themen „Gewalt gegen Frauen“ und die Betroffenheit von Kindern bei häuslicher Gewalt weiter geführt wird und die Interventionsmöglichkeiten bei Gewalt gegen Frauen verbessert werden. </text:span></text:p>
      <text:p text:style-name="P8"/>
      <text:p text:style-name="P8">Der „Wegweiser für Eilanträge nach dem Gewaltschutzgesetz“, übersetzt in neun Sprachen, wird <text:span text:style-name="T28">nach wie vor</text:span> nachgefragt und von uns vertrieben. <text:span text:style-name="T28">Ebenso groß ist die Nachfrage verschiedener Institutionen nach unserem neuen Flyer „Schlagen verboten! Wenn Papa Mama haut“. Dieser richtet sich erstmalig an Frankfurter Kinder und Jugendliche.</text:span></text:p>
      <text:p text:style-name="P8"/>
      <text:p text:style-name="P8">Die aktive und regelmäßige Mitarbeit in folgenden Gremien und Arbeitsgruppen wurde im Jahr 201<text:span text:style-name="T28">6</text:span> fortgesetzt:</text:p>
      <text:p text:style-name="P8"/>
      <text:list xml:id="list2134314178012589200" text:style-name="WW8Num1">
        <text:list-item>
          <text:p text:style-name="P56">Koordinationsgremium der Zentralen Informationsstelle Autonomer Frauenhäuser in der BRD <text:s/>(ZIF) und Geschichtswerkstatt der Autonomen Frauenhäuser</text:p>
        </text:list-item>
        <text:list-item>
          <text:p text:style-name="P59"><text:span text:style-name="T3">Landesarbeitsgemeinschaft</text:span><text:span text:style-name="T5"> der Autonomen Frauenhäuser (LAG) mit der Arbeitsgruppe „Arbeit mit Mädchen und Jungen im Frauenhaus“</text:span></text:p>
        </text:list-item>
        <text:list-item>
          <text:p text:style-name="P57">Landesarbeitsgemeinschaft der Beratungs- und Interventionsstellen </text:p>
        </text:list-item>
        <text:list-item>
          <text:p text:style-name="P60"><text:span text:style-name="T5">Arbeitskreis Intervention bei Gewalt gegen Frauen (</text:span><text:span text:style-name="T3">InGe</text:span><text:span text:style-name="T5">) in Frankfurt</text:span></text:p>
        </text:list-item>
        <text:list-item>
          <text:p text:style-name="P58">Arbeitsgruppe „Rechte der Kinder“, „Fachgruppe Kinderschutz“ und „Häusliche Gewalt und Umgang“ in Frankfurt</text:p>
        </text:list-item>
        <text:list-item>
          <text:p text:style-name="P58">Arbeitskreis Gewaltschutzgesetz und Aktionsplan in Frankfurt (AK Frauen)</text:p>
        </text:list-item>
        <text:list-item>
          <text:p text:style-name="P58">Stadtteilarbeitskreis</text:p>
        </text:list-item>
      </text:list>
      <text:p text:style-name="P9"/>
      <text:p text:style-name="P24"><text:span text:style-name="T5">Zu unseren wichtigsten KooperationspartnerInnen auf kommunaler Ebene zählten unter anderen: das Jugend- und Sozialamt, die Polizei, </text:span><text:span text:style-name="T8">das Jobcenter, </text:span><text:span text:style-name="T5">die Fachhochschule Frankfurt, das Amtsgericht, das Familiengericht, die Amtsanwaltschaft, der P</text:span><text:span text:style-name="T3">räventionsrat, der Kinderschutzbund und Frauenprojekte wie berami – Berufliche Integration, FiM - Frauenrecht ist Menschenrecht, infrau – Interkulturelle Frauenarbeit.</text:span></text:p>
      <text:p text:style-name="P19"/>
      <text:p text:style-name="P15">Einen Überblick über Aktivitäten und Veranstaltungen gibt die Tabelle auf der folgenden Seite.</text:p>
      <text:p text:style-name="P15"/>
      <text:p text:style-name="P15"/>
      <text:p text:style-name="P15"/>
      <table:table table:name="Tabelle1" table:style-name="Tabelle1">
        <table:table-column table:style-name="Tabelle1.A"/>
        <table:table-column table:style-name="Tabelle1.B"/>
        <table:table-row table:style-name="Tabelle1.1">
          <table:table-cell table:style-name="Tabelle1.A1" office:value-type="string">
            <text:p text:style-name="P30"/>
          </table:table-cell>
          <table:table-cell table:style-name="Tabelle1.A1" office:value-type="string">
            <text:p text:style-name="P31">Aktivitäten und Veranstaltungen 201<text:span text:style-name="T29">6</text:span></text:p>
          </table:table-cell>
        </table:table-row>
        <table:table-row table:style-name="Tabelle1.2">
          <table:table-cell table:style-name="Tabelle1.A2" office:value-type="string">
            <text:p text:style-name="P32">Januar</text:p>
          </table:table-cell>
          <table:table-cell table:style-name="Tabelle1.A2" office:value-type="string">
            <text:p text:style-name="P35"/>
          </table:table-cell>
        </table:table-row>
        <table:table-row table:style-name="Tabelle1.2">
          <table:table-cell table:style-name="Tabelle1.A2" office:value-type="string">
            <text:p text:style-name="P32">Februar</text:p>
          </table:table-cell>
          <table:table-cell table:style-name="Tabelle1.A2" office:value-type="string">
            <text:p text:style-name="P45"><text:span text:style-name="T12">„</text:span><text:span text:style-name="T6">One billion rising“ - Beteiligung an der Aktion an der Hauptwache</text:span></text:p>
            <text:p text:style-name="P33"/>
          </table:table-cell>
        </table:table-row>
        <table:table-row table:style-name="Tabelle1.2">
          <table:table-cell table:style-name="Tabelle1.A2" office:value-type="string">
            <text:p text:style-name="P32">März</text:p>
          </table:table-cell>
          <table:table-cell table:style-name="Tabelle1.A2" office:value-type="string">
            <text:p text:style-name="P33">Internationaler Frauentag, Infostand und Aktionsbeteiligun<text:span text:style-name="T29">g</text:span></text:p>
            <text:p text:style-name="P35"/>
          </table:table-cell>
        </table:table-row>
        <table:table-row table:style-name="Tabelle1.2">
          <table:table-cell table:style-name="Tabelle1.A2" office:value-type="string">
            <text:p text:style-name="P38">April</text:p>
          </table:table-cell>
          <table:table-cell table:style-name="Tabelle1.A2" office:value-type="string">
            <text:p text:style-name="P36">Kooperationstreffen mit VerbindungsbeamtInnen häusliche Gewalt der Polizei Frankfurt</text:p>
            <text:p text:style-name="P39">Kooperationstreffen mit FEMja<text:span text:style-name="T34">- Mädchenhaus</text:span></text:p>
          </table:table-cell>
        </table:table-row>
        <text:soft-page-break/>
        <table:table-row table:style-name="Tabelle1.2">
          <table:table-cell table:style-name="Tabelle1.A2" office:value-type="string">
            <text:p text:style-name="P32">Mai</text:p>
          </table:table-cell>
          <table:table-cell table:style-name="Tabelle1.A2" office:value-type="string">
            <text:p text:style-name="P33">Vorbereitung und Organisation des landesweiten Treffen der Autonomen Frauenhäuser in Bad Homburg</text:p>
            <text:p text:style-name="P44">Expertinnengespräch <text:span text:style-name="T42">zum Film im Naxos Kino</text:span></text:p>
          </table:table-cell>
        </table:table-row>
        <table:table-row table:style-name="Tabelle1.2">
          <table:table-cell table:style-name="Tabelle1.A2" office:value-type="string">
            <text:p text:style-name="P32">Juni</text:p>
          </table:table-cell>
          <table:table-cell table:style-name="Tabelle1.A2" office:value-type="string">
            <text:p text:style-name="P39">Beteiligung am Treffen des „Bündnisses gegen Sozialkürzungen in Frankfurt“</text:p>
            <text:p text:style-name="P42">Beteiligung und Fertigstellung des Flyers „Schlagen verboten!Wenn Papa Mama haut“</text:p>
          </table:table-cell>
        </table:table-row>
        <table:table-row table:style-name="Tabelle1.2">
          <table:table-cell table:style-name="Tabelle1.A2" office:value-type="string">
            <text:p text:style-name="P32">Juli</text:p>
          </table:table-cell>
          <table:table-cell table:style-name="Tabelle1.A2" office:value-type="string">
            <text:p text:style-name="P40">Einweihungsfeier und Tag der offenen Tür der neuen Beratungsstelle Frauen helfen Frauen Frankfurt e.V.</text:p>
            <text:p text:style-name="P37"><text:span text:style-name="T31">Beteiligung an der Vorstellung des</text:span> Leitfaden<text:span text:style-name="T31">s:</text:span> „Umgang nach häuslicher Gewalt?<text:span text:style-name="T33">-</text:span> zur Prüfung und Gestaltung von Umgang für Kinder, die von Häuslicher Gewalt betroffen sind“ <text:span text:style-name="T31">im Sozialrathaus Höchst</text:span></text:p>
          </table:table-cell>
        </table:table-row>
        <table:table-row table:style-name="Tabelle1.2">
          <table:table-cell table:style-name="Tabelle1.A2" office:value-type="string">
            <text:p text:style-name="P41">August</text:p>
          </table:table-cell>
          <table:table-cell table:style-name="Tabelle1.A2" office:value-type="string">
            <text:p text:style-name="P46">Interviewgespräch mit einer Doktorandin zum Thema“ Häusliche Gewalt und Migration“, <text:span text:style-name="T36">Uni Wien</text:span></text:p>
          </table:table-cell>
        </table:table-row>
        <table:table-row table:style-name="Tabelle1.2">
          <table:table-cell table:style-name="Tabelle1.A2" office:value-type="string">
            <text:p text:style-name="P32">September</text:p>
          </table:table-cell>
          <table:table-cell table:style-name="Tabelle1.A2" office:value-type="string">
            <text:p text:style-name="P40">Kooperationstreffen mit Caritas Mitarbeiterinnen der Frauenberatungsstelle</text:p>
            <text:p text:style-name="P40"/>
          </table:table-cell>
        </table:table-row>
        <table:table-row table:style-name="Tabelle1.2">
          <table:table-cell table:style-name="Tabelle1.A2" office:value-type="string">
            <text:p text:style-name="P32">Oktober</text:p>
          </table:table-cell>
          <table:table-cell table:style-name="Tabelle1.A2" office:value-type="string">
            <text:p text:style-name="P40">Organisation <text:span text:style-name="T41">und</text:span> Begleitung der 4wöchigen Ausstellung „Das Private ist Politisch“ zum 40jährigen Bestehen des Vereins Frauen helfen Frauen e.V. Frankfurt im Karmeliterkloster, Frankfurt</text:p>
          </table:table-cell>
        </table:table-row>
        <table:table-row table:style-name="Tabelle1.2">
          <table:table-cell table:style-name="Tabelle1.A2" office:value-type="string">
            <text:p text:style-name="P48">Novembe<text:span text:style-name="T32">r</text:span></text:p>
          </table:table-cell>
          <table:table-cell table:style-name="Tabelle1.A2" office:value-type="string">
            <text:p text:style-name="P26">Organisation und Begleitung der Abschlussveranstaltung: Lesung mit Amaryllis Sommerer: „Selmas Zeichen“ im Karmeliterkloster, Frankfurt</text:p>
            <text:p text:style-name="P49">Betreuung und Begleitung der Ausstellung „Rosenstrasse 76“, <text:span text:style-name="T30">Frankfurt</text:span></text:p>
            <text:p text:style-name="P50">Informationsstand am Markt der Möglichkeiten, <text:span text:style-name="T35">Bolongaropalast </text:span>Höchst</text:p>
            <text:p text:style-name="P27">Internationaler Tag gegen Gewalt an Frauen – Aktionsbeteiligung</text:p>
            <text:p text:style-name="P28">Praxiserkundung mit Studentinnen der FH Frankfurt</text:p>
            <text:p text:style-name="P28">Kooperationstreffen mit <text:span text:style-name="T33">dem </text:span>Haus Lilith<text:span text:style-name="T33">- Wohnen für Frauen</text:span></text:p>
            <text:p text:style-name="P47">Kooperationstreffen mit dem Sozialrathaus Nord</text:p>
            <text:p text:style-name="P51"><text:span text:style-name="T37">Fernsehi</text:span>nterview mit der Hessenschau</text:p>
          </table:table-cell>
        </table:table-row>
        <table:table-row table:style-name="Tabelle1.2">
          <table:table-cell table:style-name="Tabelle1.A2" office:value-type="string">
            <text:p text:style-name="P43">Dezember</text:p>
          </table:table-cell>
          <table:table-cell table:style-name="Tabelle1.A2" office:value-type="string">
            <text:p text:style-name="P10">Praxiserkundung mit Studentinnen der FH Frankfurt</text:p>
            <text:p text:style-name="P10">Beteiligung an der Spendengala „Iventus musicae“ in der Katharinenkirche</text:p>
            <text:p text:style-name="P29"><text:span text:style-name="T38">Kooperationsgespräch mit Dieter Hansen vom Unterprojekt, Verein Kinder und Jugendhilfe Frankfurt/M</text:span><text:line-break/><text:span text:style-name="T38">Kooperationsgespräch Frauenberatungsstelle Verein Frauen helfen Frauen Groß-Gerau und Männerberatungsstelle des Diakonischen Werkes Groß-Gerau</text:span><text:line-break/><text:span text:style-name="T38">Praxiserkundung mit Schülerinnen der Berta von Jordan Schule.</text:span><text:line-break/></text:p>
          </table:table-cell>
        </table:table-row>
        <table:table-row table:style-name="Tabelle1.1">
          <table:table-cell table:style-name="Tabelle1.A2" office:value-type="string">
            <text:p text:style-name="P32">ganzjährig</text:p>
          </table:table-cell>
          <table:table-cell table:style-name="Tabelle1.A2" office:value-type="string">
            <text:p text:style-name="P34">Pressearbeit, Beantwortung von Anfragen, Hintergrundinformationen an Interessier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1"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1" style:family="text">
      <style:text-properties style:font-name="Wingdings1" fo:font-family="Wingdings" style:font-charset="x-symbol" fo:font-size="9pt" style:font-size-asian="9pt" style:font-name-complex="StarSymbol" style:font-family-complex="StarSymbol, 'Arial Unicode MS'" style:font-charset-complex="x-symbol" style:font-size-complex="9pt"/>
    </style:style>
    <style:style style:name="WW8Num1z0" style:family="text">
      <style:text-properties style:font-name="Symbol" fo:font-family="Symbol" fo:font-size="9pt" style:font-size-asian="9pt" style:font-name-complex="StarSymbol" style:font-family-complex="StarSymbol, 'Arial Unicode MS'" style:font-charset-complex="x-symbol" style:font-size-complex="9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1"/>
      </text:list-level-style-bullet>
      <text:list-level-style-bullet text:level="3" text:style-name="WW8Num1z1"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1"/>
      </text:list-level-style-bullet>
      <text:list-level-style-bullet text:level="4" text:style-name="WW8Num1z1"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1"/>
      </text:list-level-style-bullet>
      <text:list-level-style-bullet text:level="5" text:style-name="WW8Num1z1"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Wingdings1"/>
      </text:list-level-style-bullet>
      <text:list-level-style-bullet text:level="6" text:style-name="WW8Num1z1"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1"/>
      </text:list-level-style-bullet>
      <text:list-level-style-bullet text:level="7" text:style-name="WW8Num1z1"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Wingdings1"/>
      </text:list-level-style-bullet>
      <text:list-level-style-bullet text:level="8" text:style-name="WW8Num1z1"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1"/>
      </text:list-level-style-bullet>
      <text:list-level-style-bullet text:level="9" text:style-name="WW8Num1z1"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2:23:33.198000000</meta:creation-date>
    <dc:date>2017-05-08T09:03:16.031000000</dc:date>
    <meta:editing-duration>PT3H38M22S</meta:editing-duration>
    <meta:editing-cycles>26</meta:editing-cycles>
    <meta:generator>LibreOffice/5.2.5.1$Windows_x86 LibreOffice_project/0312e1a284a7d50ca85a365c316c7abbf20a4d22</meta:generator>
    <meta:print-date>2017-05-08T08:20:29.196000000</meta:print-date>
    <meta:document-statistic meta:table-count="1" meta:image-count="0" meta:object-count="0" meta:page-count="6" meta:paragraph-count="149" meta:word-count="1982" meta:character-count="14502" meta:non-whitespace-character-count="12638"/>
  </office:meta>
</office:document-meta>
</file>